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63069" officeooo:paragraph-rsid="00063069"/>
    </style:style>
    <style:style style:name="P2" style:family="paragraph" style:parent-style-name="Standard">
      <style:text-properties officeooo:rsid="00063069" officeooo:paragraph-rsid="00063069"/>
    </style:style>
    <style:style style:name="P3" style:family="paragraph" style:parent-style-name="Standard">
      <style:text-properties officeooo:rsid="0006431e" officeooo:paragraph-rsid="000643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</text:p>
      <text:p text:style-name="P1"/>
      <text:p text:style-name="P1">ifdata it+tk service</text:p>
      <text:p text:style-name="P1">Frank Förster</text:p>
      <text:p text:style-name="P1">Industriestraße 1</text:p>
      <text:p text:style-name="P1">38350 Helmstedt</text:p>
      <text:p text:style-name="P1">Tel.: +49 5351 599712</text:p>
      <text:p text:style-name="P1">Fax: +49 5351 599741</text:p>
      <text:p text:style-name="P1">Mail: <text:a xlink:type="simple" xlink:href="mailto:info@ifdata.de" text:style-name="Internet_20_link" text:visited-style-name="Visited_20_Internet_20_Link">info@ifdata.de</text:a></text:p>
      <text:p text:style-name="P1"/>
      <text:p text:style-name="P1">Hiermit widerrufe(n) ich/wir (*) den von mir/uns (*) abgeschlossenen Vertrag über den Kauf der folgenden Waren (*)/ die Erbringung der folgenden Dienstleistung (*):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Bestellt am (*)/erhalten am (*)</text:p>
      <text:p text:style-name="P1"/>
      <text:p text:style-name="P1"/>
      <text:p text:style-name="P1"/>
      <text:p text:style-name="P1">Name des/der Verbrauchers/in</text:p>
      <text:p text:style-name="P1"/>
      <text:p text:style-name="P1"/>
      <text:p text:style-name="P1"/>
      <text:p text:style-name="P1">Anschrift des/der Verbrauchers/in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Datum, Unterschrift des/der Verbrauchers/in (nur bei Mitteilung auf Papier):</text:p>
      <text:p text:style-name="P1"/>
      <text:p text:style-name="P1"/>
      <text:p text:style-name="P1"/>
      <text:p text:style-name="P3">(*) Unzutreffendes streich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n Schönyan</meta:initial-creator>
    <meta:creation-date>2015-05-28T15:20:57.959635446</meta:creation-date>
    <dc:date>2015-05-28T15:32:55.831444742</dc:date>
    <dc:creator>Jörn Schönyan</dc:creator>
    <meta:editing-duration>PT10M32S</meta:editing-duration>
    <meta:editing-cycles>2</meta:editing-cycles>
    <meta:generator>LibreOffice/4.3.3.2$Linux_X86_64 LibreOffice_project/430m0$Build-2</meta:generator>
    <meta:document-statistic meta:table-count="0" meta:image-count="0" meta:object-count="0" meta:page-count="1" meta:paragraph-count="14" meta:word-count="66" meta:character-count="489" meta:non-whitespace-character-count="437"/>
  </office:meta>
</office:document-meta>
</file>